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ahoma1" svg:font-family="Tahoma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0f31cb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13e5d5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f31c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officeooo:paragraph-rsid="000f31cb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f31cb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officeooo:paragraph-rsid="000f31cb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officeooo:paragraph-rsid="001270c1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officeooo:paragraph-rsid="000f31cb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officeooo:paragraph-rsid="000f31cb" style:font-size-asian="9pt" style:font-size-complex="9pt"/>
    </style:style>
    <style:style style:name="P10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" fo:font-size="11pt" officeooo:paragraph-rsid="000f31cb" style:font-size-asian="11pt" style:font-size-complex="11pt"/>
    </style:style>
    <style:style style:name="P11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" fo:font-size="11pt" officeooo:rsid="000f31cb" officeooo:paragraph-rsid="000f31cb" style:font-size-asian="11pt" style:font-size-complex="11pt"/>
    </style:style>
    <style:style style:name="P12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" fo:font-size="8pt" officeooo:paragraph-rsid="000f31cb" style:font-size-asian="8pt" style:font-size-complex="8pt"/>
    </style:style>
    <style:style style:name="P13" style:family="paragraph" style:parent-style-name="Standard">
      <style:paragraph-properties fo:margin-left="7.6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9pt" officeooo:rsid="000f31cb" officeooo:paragraph-rsid="001270c1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/>
      <style:text-properties style:font-name="Times New Roman" fo:font-size="11pt" officeooo:paragraph-rsid="000f31c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.7cm" fo:margin-right="0cm" fo:text-align="start" style:justify-single-word="false" fo:text-indent="0cm" style:auto-text-indent="false"/>
      <style:text-properties style:font-name="Times New Roman" fo:font-size="11pt" officeooo:paragraph-rsid="000f31cb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fo:font-size="10.5pt" officeooo:paragraph-rsid="001270c1" style:font-size-asian="10.5pt" style:font-size-complex="10.5pt"/>
    </style:style>
    <style:style style:name="P17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fo:font-size="11pt" officeooo:paragraph-rsid="001270c1" style:font-size-asian="11pt" style:font-size-complex="11p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7pt" officeooo:paragraph-rsid="001270c1" style:font-size-asian="7pt" style:font-size-complex="7pt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1pt" officeooo:paragraph-rsid="001270c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paragraph-rsid="001270c1" style:font-size-asian="7pt" style:font-name-complex="Tahoma" style:font-size-complex="7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1270c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270c1" style:font-size-asian="11pt" style:font-name-complex="Tahoma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0pt" officeooo:rsid="000f31cb" officeooo:paragraph-rsid="001270c1" style:font-size-asian="10pt" style:font-size-complex="10pt"/>
    </style:style>
    <style:style style:name="P24" style:family="paragraph" style:parent-style-name="Text_20_body">
      <style:paragraph-properties fo:margin-left="-0.25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9pt" fo:language="pl" fo:country="PL" fo:font-style="italic" style:text-underline-style="none" officeooo:paragraph-rsid="001270c1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P25" style:family="paragraph" style:parent-style-name="Text_20_body">
      <style:paragraph-properties fo:margin-left="-0.25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1270c1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P26" style:family="paragraph" style:parent-style-name="Text_20_body" style:master-page-name="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style:page-number="auto"/>
      <style:text-properties fo:font-size="9pt" officeooo:paragraph-rsid="001270c1" style:font-size-asian="9pt" style:font-size-complex="9pt"/>
    </style:style>
    <style:style style:name="P27" style:family="paragraph" style:parent-style-name="Text_20_body">
      <style:paragraph-properties fo:margin-left="1.21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9pt" fo:language="pl" fo:country="PL" fo:font-style="italic" style:text-underline-style="none" officeooo:paragraph-rsid="001270c1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P28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use-window-font-color="true" fo:font-size="9pt" fo:language="pl" fo:country="PL" fo:font-weight="bold" officeooo:paragraph-rsid="001270c1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weight="bold" officeooo:paragraph-rsid="001270c1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weight="bold" officeooo:rsid="0015c6d0" officeooo:paragraph-rsid="001270c1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 style:parent-style-name="Text_20_body">
      <style:paragraph-properties fo:margin-left="1.005cm" fo:margin-right="0cm" fo:margin-top="0cm" fo:margin-bottom="0cm" loext:contextual-spacing="false" fo:text-align="justify" style:justify-single-word="false" fo:text-indent="-0.979cm" style:auto-text-indent="false"/>
      <style:text-properties fo:font-size="9pt" officeooo:paragraph-rsid="001270c1" style:font-size-asian="9pt" style:font-size-complex="9pt"/>
    </style:style>
    <style:style style:name="P32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1270c1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officeooo:paragraph-rsid="000f31cb" style:font-size-asian="11pt" style:font-size-complex="11pt"/>
    </style:style>
    <style:style style:name="P34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1pt" officeooo:paragraph-rsid="0017e6f8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9pt" fo:language="pl" fo:country="PL" fo:font-style="italic" style:text-underline-style="none" officeooo:rsid="00136dd1" officeooo:paragraph-rsid="001270c1" style:font-name-asian="Times New Roman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use-window-font-color="true" style:font-name="Times New Roman" fo:font-size="9pt" fo:language="pl" fo:country="PL" fo:font-style="italic" style:text-underline-style="none" officeooo:rsid="00136dd1" officeooo:paragraph-rsid="001270c1" style:font-name-asian="Times New Roman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37" style:family="paragraph" style:parent-style-name="Standard">
      <loext:graphic-properties draw:fill="none"/>
      <style:paragraph-properties fo:margin-left="1.7cm" fo:margin-right="0cm" fo:margin-top="0cm" fo:margin-bottom="0.101cm" loext:contextual-spacing="false" fo:text-align="start" style:justify-single-word="false" fo:text-indent="0cm" style:auto-text-indent="false"/>
      <style:text-properties style:font-name="Times New Roman" fo:font-size="11pt" officeooo:paragraph-rsid="000f31cb" style:font-size-asian="11pt" style:font-size-complex="11pt"/>
    </style:style>
    <style:style style:name="P38" style:family="paragraph" style:parent-style-name="Standard">
      <loext:graphic-properties draw:fill="none"/>
      <style:paragraph-properties fo:margin-left="1.7cm" fo:margin-right="0cm" fo:margin-top="0cm" fo:margin-bottom="0.101cm" loext:contextual-spacing="false" fo:text-align="start" style:justify-single-word="false" fo:text-indent="0cm" style:auto-text-indent="false"/>
      <style:text-properties style:font-name="Times New Roman" fo:font-size="11pt" officeooo:rsid="0017e6f8" officeooo:paragraph-rsid="0017e6f8" style:font-size-asian="11pt" style:font-size-complex="11pt"/>
    </style:style>
    <style:style style:name="P39" style:family="paragraph" style:parent-style-name="Text_20_body">
      <style:paragraph-properties fo:margin-left="1.217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1270c1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0f31cb" style:font-weight-asian="bold" style:font-name-complex="Tahoma" style:font-weight-complex="bold"/>
    </style:style>
    <style:style style:name="T3" style:family="text">
      <style:text-properties fo:font-weight="bold" style:font-name-asian="TimesNewRoman" style:font-weight-asian="bold" style:font-name-complex="Tahoma"/>
    </style:style>
    <style:style style:name="T4" style:family="text">
      <style:text-properties style:font-name-complex="Tahoma"/>
    </style:style>
    <style:style style:name="T5" style:family="text">
      <style:text-properties officeooo:rsid="000f31cb" style:font-name-complex="Tahoma"/>
    </style:style>
    <style:style style:name="T6" style:family="text">
      <style:text-properties officeooo:rsid="001270c1" style:font-name-complex="Tahoma"/>
    </style:style>
    <style:style style:name="T7" style:family="text">
      <style:text-properties officeooo:rsid="00136dd1" style:font-name-complex="Tahoma"/>
    </style:style>
    <style:style style:name="T8" style:family="text">
      <style:text-properties officeooo:rsid="0012de2c" style:font-name-complex="Tahoma"/>
    </style:style>
    <style:style style:name="T9" style:family="text">
      <style:text-properties style:font-name-asian="TimesNewRoman" style:font-name-complex="Tahoma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officeooo:rsid="000f31cb" style:font-name-asian="Webdings" style:font-name-complex="Webdings"/>
    </style:style>
    <style:style style:name="T12" style:family="text">
      <style:text-properties officeooo:rsid="00101208"/>
    </style:style>
    <style:style style:name="T13" style:family="text">
      <style:text-properties officeooo:rsid="00136dd1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l" fo:country="PL" officeooo:rsid="00136dd1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l" fo:country="PL" officeooo:rsid="0015c6d0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l" fo:country="PL" fo:font-style="italic" style:text-underline-style="none" style:font-name-asian="Times New Roman" style:language-asian="zxx" style:country-asian="none" style:font-style-asian="italic" style:font-name-complex="Times New Roman" style:language-complex="zxx" style:country-complex="none"/>
    </style:style>
    <style:style style:name="T18" style:family="text">
      <style:text-properties style:use-window-font-color="true" fo:language="pl" fo:country="PL" fo:font-style="italic" style:text-underline-style="non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9" style:family="text">
      <style:text-properties style:use-window-font-color="true" fo:language="pl" fo:country="PL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zxx" style:country-complex="none"/>
    </style:style>
    <style:style style:name="T20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/>
    </style:style>
    <style:style style:name="T21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2" style:family="text">
      <style:text-properties fo:color="#000000" style:font-name="Times New Roman" fo:language="pl" fo:country="PL" fo:font-style="italic" fo:font-weight="normal" style:font-name-asian="Ari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3" style:family="text">
      <style:text-properties fo:color="#000000" style:font-name="Times New Roman" fo:language="pl" fo:country="PL" fo:font-style="italic" style:text-underline-style="none" fo:font-weight="normal" style:font-name-asian="Ari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NewRoman1" style:font-name-complex="Times New Roman"/>
    </style:style>
    <style:style style:name="T26" style:family="text">
      <style:text-properties style:font-name-asian="Webdings" style:font-name-complex="Webdings"/>
    </style:style>
    <style:style style:name="T27" style:family="text">
      <style:text-properties officeooo:rsid="000f31cb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Boguszów-Gorc</text:span>e, <text:span text:style-name="T12">dnia </text:span>..................................</text:p>
      <text:p text:style-name="P1">................................................</text:p>
      <text:p text:style-name="P1">................................................</text:p>
      <text:p text:style-name="P2">................................................<text:tab/><text:tab/><text:tab/><text:span text:style-name="T2">Urząd Miejski w Boguszowie-Gorcach</text:span></text:p>
      <text:p text:style-name="P6"><text:s/><text:span text:style-name="T4">(telefon kontaktowy)</text:span></text:p>
      <text:p text:style-name="P7"><text:s/><text:span text:style-name="T4">(adres e-mail)...........................................</text:span></text:p>
      <text:p text:style-name="P8"/>
      <text:p text:style-name="P5">WNIOSEK</text:p>
      <text:p text:style-name="P9"><text:span text:style-name="T1">o wydanie zezwolenia na sprzeda</text:span><text:span text:style-name="T3">ż</text:span><text:span text:style-name="T9"> </text:span><text:span text:style-name="T1">napojów alkoholowych dla przedsi</text:span><text:span text:style-name="T9">ę</text:span><text:span text:style-name="T1">biorców, których</text:span></text:p>
      <text:p text:style-name="P9"><text:span text:style-name="T1">działalno</text:span><text:span text:style-name="T3">ść</text:span><text:span text:style-name="T9"> </text:span><text:span text:style-name="T1">polega na organizowaniu przyj</text:span><text:span text:style-name="T3">ęć</text:span><text:span text:style-name="T1">.</text:span></text:p>
      <text:p text:style-name="P1"/>
      <text:p text:style-name="P1"><text:span text:style-name="T6">1. </text:span><text:span text:style-name="T4">Wnioskuj</text:span><text:span text:style-name="T9">ę </text:span><text:span text:style-name="T4">o wydanie zezwolenia na sprzeda</text:span><text:span text:style-name="T9">ż </text:span><text:span text:style-name="T4">napojów alkoholowych o zawarto</text:span><text:span text:style-name="T9">ś</text:span><text:span text:style-name="T4">ci alkoholu*</text:span></text:p>
      <text:p text:style-name="P14"><text:span text:style-name="T4">- do 4,5% zawartości alkoholu oraz piwo </text:span><text:span text:style-name="T5">(A)<text:tab/><text:tab/><text:tab/><text:tab/></text:span><text:span text:style-name="T11"></text:span></text:p>
      <text:p text:style-name="P15"><text:span text:style-name="T4">- powy</text:span><text:span text:style-name="T9">ż</text:span><text:span text:style-name="T4">ej 4,5% do 18% zawartości alkoholu z wyjątkiem piwa </text:span><text:span text:style-name="T5">(B)<text:tab/></text:span><text:span text:style-name="T11"></text:span></text:p>
      <text:p text:style-name="P37"><text:span text:style-name="T4">- powy</text:span><text:span text:style-name="T9">ż</text:span><text:span text:style-name="T4">ej 18% zawartości alkoholu </text:span><text:span text:style-name="T5">(C)<text:tab/><text:tab/><text:tab/><text:tab/><text:tab/></text:span><text:span text:style-name="T11"></text:span></text:p>
      <text:p text:style-name="P38"><text:span text:style-name="T27">d</text:span><text:span text:style-name="T26">o spożycia w miejscu / poza miejscem sprzedaży*</text:span></text:p>
      <text:p text:style-name="P34"><text:span text:style-name="T7">2</text:span><text:span text:style-name="T4">.</text:span><text:span text:style-name="T24">Oznaczenie przedsi</text:span><text:span text:style-name="T25">ę</text:span><text:span text:style-name="T24">biorcy, siedziba i adres</text:span></text:p>
      <text:p text:style-name="P19">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</text:p>
      <text:p text:style-name="P19"><text:span text:style-name="T7">3</text:span><text:span text:style-name="T4">. Dane </text:span><text:span text:style-name="T8"><text:s/></text:span><text:span text:style-name="T4">pełnomocnika</text:span>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</text:p>
      <text:p text:style-name="P18"><text:span text:style-name="T4">(imi</text:span><text:span text:style-name="T9">ę</text:span><text:span text:style-name="T4">, nazwisko, adres zamieszkania pełnomocnika)</text:span></text:p>
      <text:p text:style-name="P17"><text:span text:style-name="T13">4</text:span>. <text:span text:style-name="T13">Nr </text:span><text:span text:style-name="T14">w rejestrze przedsiębiorców* </text:span><text:span text:style-name="T15">lub </text:span><text:span text:style-name="T16">nr</text:span><text:span text:style-name="T14"> wpis</text:span><text:span text:style-name="T16">u</text:span><text:span text:style-name="T14"> w CEiDG *…….</text:span>…………………………........................... </text:p>
      <text:p text:style-name="P22">…………………………………………………………………………………………………………………</text:p>
      <text:p text:style-name="P20"><text:s text:c="3"/>(w przypadku spółki cywilnej należy podać nr NIP spółki oraz nr NIP <text:s/>wspólników spółki)</text:p>
      <text:p text:style-name="P17"><text:span text:style-name="T7">5</text:span><text:span text:style-name="T4">. Przedmiot działalno</text:span><text:span text:style-name="T9">ś</text:span><text:span text:style-name="T4">ci gospodarczej </text:span></text:p>
      <text:p text:style-name="P16">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</text:p>
      <text:p text:style-name="P16"><text:span text:style-name="T6">6</text:span><text:span text:style-name="T13">.</text:span>. <text:span text:style-name="T4">Adres punktu składowania napojów alkoholowych (magazynu dystrybucyjnego):</text:span></text:p>
      <text:p text:style-name="P16">..........................................................................................................................................................................</text:p>
      <text:p text:style-name="P16"><text:span text:style-name="T6">7</text:span><text:span text:style-name="T4">. Wnioskowany okres wa</text:span><text:span text:style-name="T9">ż</text:span><text:span text:style-name="T4">no</text:span><text:span text:style-name="T9">ś</text:span><text:span text:style-name="T4">ci zezwolenia </text:span><text:span text:style-name="T8">od dnia </text:span><text:span text:style-name="T4">.........................................</text:span><text:span text:style-name="T8">do dnia</text:span><text:span text:style-name="T4">...........................................</text:span></text:p>
      <text:p text:style-name="P23">Zgodnie z art. 18.1 ust. 4 ustawy z dnia 26.10.1982r. O wychowaniu w trzeźwości i przeciwdziałaniu alkoholizmowi, zezwolenia mogą być <text:span text:style-name="T12">wydawane na okres do dwóch lat.</text:span></text:p>
      <text:p text:style-name="P6"/>
      <text:p text:style-name="P6">*)<text:span text:style-name="T4">wła</text:span><text:span text:style-name="T9">ś</text:span><text:span text:style-name="T4">ciwe podkre</text:span><text:span text:style-name="T9">ś</text:span><text:span text:style-name="T4">li</text:span><text:span text:style-name="T9">ć</text:span><text:span text:style-name="T4">/zaznaczy</text:span><text:span text:style-name="T9">ć</text:span></text:p>
      <text:p text:style-name="P3"/>
      <text:p text:style-name="P10">…………………………………………….</text:p>
      <text:p text:style-name="P12">(podpis wnioskodawcy)</text:p>
      <text:p text:style-name="P11"/>
      <text:p text:style-name="P13"/>
      <text:p text:style-name="P26"><text:span text:style-name="T17"><text:s/></text:span><text:span text:style-name="T19">Dokumenty jakie należy dołączyć do wniosku:</text:span><text:span text:style-name="T20">( kserokopie wszystkich dokumentów, oryginały do wglądu)</text:span></text:p>
      <text:p text:style-name="P39"><text:span text:style-name="T17"/></text:p>
      <text:p text:style-name="P36"><text:s text:c="12"/>dowód wniesienia opłaty skarbowej w wysokości 17 zł w przypadku ustanowienia pełnomocnika</text:p>
      <text:p text:style-name="P35"/>
      <text:p text:style-name="P35"/>
      <text:p text:style-name="P28"/>
      <text:p text:style-name="P29"/>
      <text:p text:style-name="P30">Data wpływu wniosku dnia …………….</text:p>
      <text:p text:style-name="P29"/>
      <text:p text:style-name="P29">Wniosek <text:s/>niekompletny * <text:s/>Wniosek kompletny*</text:p>
      <text:p text:style-name="P31"><text:span text:style-name="T21">Wydano potwierdzenie przyjęcia wniosku</text:span><text:span text:style-name="T22"> na podstawie art. 11 ust. 4 ustawy </text:span><text:span text:style-name="T23">z dnia 2 lipca 2004 r. o swobodzie działalności gospodarczej, </text:span><text:span text:style-name="T18">w dniu jego złożenia.</text:span></text:p>
      <text:p text:style-name="P32"/>
      <text:p text:style-name="P25"><text:s text:c="9"/><text:tab/><text:tab/><text:tab/><text:tab/><text:tab/>---------------------------------------- </text:p>
      <text:p text:style-name="P25"><text:tab/><text:tab/><text:tab/><text:tab/><text:tab/> <text:s/>podpis przyjmującego wniosek<text:tab/> <text:s text:c="8"/></text:p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Tahoma1" svg:font-family="Tahoma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7S</meta:editing-duration>
    <meta:editing-cycles>6</meta:editing-cycles>
    <meta:generator>LibreOffice/4.4.1.2$Windows_x86 LibreOffice_project/45e2de17089c24a1fa810c8f975a7171ba4cd432</meta:generator>
    <dc:date>2016-01-19T16:59:47.812000000</dc:date>
    <meta:print-date>2016-01-14T15:09:28.906000000</meta:print-date>
    <meta:document-statistic meta:table-count="0" meta:image-count="0" meta:object-count="0" meta:page-count="1" meta:paragraph-count="40" meta:word-count="238" meta:character-count="3276" meta:non-whitespace-character-count="3013"/>
    <meta:user-defined meta:name="Info 1"/>
    <meta:user-defined meta:name="Info 2"/>
    <meta:user-defined meta:name="Info 3"/>
    <meta:user-defined meta:name="Info 4"/>
  </office:meta>
</office:document-meta>
</file>